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2" style:family="paragraph" style:parent-style-name="Standard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tyle="italic" style:font-name-asian="Symbol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asian="Symbo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asian="Symbo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0.502cm" style:type="right"/>
        </style:tab-stops>
      </style:paragraph-properties>
      <style:text-properties style:font-name="Arial" style:font-name-asian="Symbo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asian="Symbol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asian="Symbo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ize="8pt" fo:font-style="italic" style:font-name-asian="Symbol" style:font-size-asian="8pt" style:font-style-asian="italic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ize="8pt" style:font-name-asian="Symbol" style:font-size-asian="8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Symbol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5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</style:style>
    <style:style style:name="P17" style:family="paragraph" style:parent-style-name="Text_20_body">
      <style:paragraph-properties fo:line-height="150%"/>
      <style:text-properties style:font-name-asian="Symbol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text-underline-style="none" fo:font-weight="normal" officeooo:rsid="00202942" style:font-weight-asian="normal" style:font-weight-complex="normal"/>
    </style:style>
    <style:style style:name="P19" style:family="paragraph" style:parent-style-name="Heading" style:master-page-name="Standard">
      <style:paragraph-properties style:page-number="auto"/>
    </style:style>
    <style:style style:name="P20" style:family="paragraph" style:parent-style-name="Heading_20_2">
      <style:text-properties style:font-name-asian="Symbo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asian="Symbol" style:font-name-complex="Arial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asian="Symbol" style:font-name-complex="Arial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7.502cm"/>
          <style:tab-stop style:position="9.502cm"/>
          <style:tab-stop style:position="10.502cm" style:type="right"/>
        </style:tab-stops>
      </style:paragraph-properties>
      <style:text-properties style:font-name="Arial" style:font-name-asian="Symbol" style:font-name-complex="Arial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asian="Symbol" style:font-name-complex="Arial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tyle="italic" style:font-name-asian="Symbol" style:font-style-asian="italic" style:font-name-complex="Arial"/>
    </style:style>
    <style:style style:name="P26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12aff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4" style:family="text">
      <style:text-properties style:font-name="Arial" fo:font-size="8pt" fo:font-style="italic" style:font-name-asian="Symbol" style:font-size-asian="8pt" style:font-style-asian="italic" style:font-name-complex="Arial"/>
    </style:style>
    <style:style style:name="T5" style:family="text">
      <style:text-properties style:font-name="Tahoma" fo:font-size="8pt" style:text-underline-style="none" fo:font-weight="bold" style:font-name-asian="Symbol" style:font-size-asian="8pt" style:font-weight-asian="bold" style:font-name-complex="Tahoma" style:font-weight-complex="bold"/>
    </style:style>
    <style:style style:name="T6" style:family="text">
      <style:text-properties style:font-name="Tahoma" fo:font-size="8pt" style:text-underline-style="none" fo:font-weight="normal" style:font-name-asian="Symbol" style:font-size-asian="8pt" style:font-weight-asian="normal" style:font-name-complex="Tahoma" style:font-weight-complex="normal"/>
    </style:style>
    <style:style style:name="T7" style:family="text">
      <style:text-properties style:font-name="Tahoma" fo:font-size="8pt" style:text-underline-style="none" fo:font-weight="normal" style:font-name-asian="Tahoma1" style:font-size-asian="8pt" style:font-weight-asian="normal" style:font-name-complex="Tahoma" style:font-weight-complex="normal"/>
    </style:style>
    <style:style style:name="T8" style:family="text">
      <style:text-properties style:font-name="Tahoma" fo:font-size="8pt" style:text-underline-style="none" fo:font-weight="normal" officeooo:rsid="001560c2" style:font-size-asian="8pt" style:font-weight-asian="normal" style:font-name-complex="Tahoma" style:font-weight-complex="normal"/>
    </style:style>
    <style:style style:name="T9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10" style:family="text">
      <style:text-properties style:font-name="Tahoma" fo:font-size="8pt" style:text-underline-style="solid" style:text-underline-width="auto" style:text-underline-color="font-color" fo:font-weight="normal" officeooo:rsid="001560c2" style:font-size-asian="8pt" style:font-weight-asian="normal" style:font-name-complex="Tahoma" style:font-weight-complex="normal"/>
    </style:style>
    <style:style style:name="T11" style:family="text">
      <style:text-properties style:font-name="Tahoma" fo:font-size="8pt" style:font-size-asian="8pt" style:font-name-complex="Tahoma"/>
    </style:style>
    <style:style style:name="T12" style:family="text">
      <style:text-properties style:font-name="Tahoma" fo:font-size="8pt" officeooo:rsid="00161541" style:font-size-asian="8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DI ATTO DI NOTORIETA’</text:p>
      <text:p text:style-name="P3">(ai sensi dell’art. 47 D.P.R. 28 dicembre 2000 n. 445)</text:p>
      <text:p text:style-name="P4"/>
      <text:p text:style-name="P4"/>
      <text:p text:style-name="P6"/>
      <text:p text:style-name="P15"><text:span text:style-name="T1">Il/La sottoscritto/a </text:span><text:span text:style-name="T2">__________________________________________</text:span><text:span text:style-name="T1"> nato/a a ______________________ il ____________ e residente a _________________________________ in via _________________________________, codice fiscale ___________________ – tel. ______________ <text:s/>in qualità di</text:span></text:p>
      <text:p text:style-name="P7">legale rappresentante</text:p>
      <text:p text:style-name="P7">curatore</text:p>
      <text:p text:style-name="P7">della Società _________________________________________ con sede a _______________________ in Via _____________________________________, codice fiscale _________________________________, partiva IVA __________________________________</text:p>
      <text:p text:style-name="P8"/>
      <text:p text:style-name="P17">previamente informato/a e consapevole delle sanzioni penali di cui all’art. 76 del D.P.R. 445/2000 previste per la falsità negli atti, per le dichiarazioni mendaci e per l’uso di atti falsi, autorizza la raccolta dei dati contenuti nella presente autocertificazione esclusivamente nell’ambito e per i fini istituzionali dell’Ente al quale vengono rilasciati, nel rispetto del diritto alla riservatezza, ai sensi del d.lgs. 196/2003.</text:p>
      <text:p text:style-name="P8"/>
      <text:h text:style-name="P20" text:outline-level="2">D I C H I A R A</text:h>
      <text:p text:style-name="P8"/>
      <text:p text:style-name="P17">con riferimento al Decreto d’Esproprio n. _______ in data ____________ emesso dal Comune di Padova – Settore Patrimonio, Partecipazioni e Avvocatura e relativo all'area interessata dai lavori ______________________________________________________________________________________;</text:p>
      <text:p text:style-name="P8"/>
      <text:list xml:id="list3265315860" text:style-name="WW8Num3">
        <text:list-item>
          <text:p text:style-name="P22">di essere stata proprietario/a, al momento dell’esproprio, per la quota di ____ dell’area censita al N.C.T. del Comune di Padova:</text:p>
        </text:list-item>
      </text:list>
      <text:list xml:id="list1902488209" text:style-name="WW8Num2">
        <text:list-item>
          <text:p text:style-name="P23">Fg. _______ mapp. ______ (ex ______) di mq _____;</text:p>
        </text:list-item>
      </text:list>
      <text:p text:style-name="P9"/>
      <text:list xml:id="list95716146201236" text:continue-list="list3265315860" text:style-name="WW8Num3">
        <text:list-item>
          <text:p text:style-name="P24">che alla data di pronuncia della espropriazione non si sono costituiti diritti sulla indennità di espropriazione da parte di terzi quali cessioni di credito, ecc. e che la stessa è libera e non è gravata da ipoteche, pignoramenti o da altri vincoli reali;</text:p>
        </text:list-item>
      </text:list>
      <text:p text:style-name="P10"/>
      <text:list xml:id="list95715778236111" text:continue-numbering="true" text:style-name="WW8Num3">
        <text:list-item>
          <text:p text:style-name="P24">che il progetto approvato dall’Ente espropriante per la realizzazione dei lavori in oggetto non è stato impugnato in sede giurisdizionale amministrativa.</text:p>
        </text:list-item>
      </text:list>
      <text:p text:style-name="P10"/>
      <text:p text:style-name="P11">* <text:s/>* <text:s/>* <text:s/>*</text:p>
      <text:p text:style-name="P10">_____________________________<text:tab/><text:tab/> <text:s text:c="15"/>IL DICHIARANTE</text:p>
      <text:p text:style-name="P16"><text:span text:style-name="T3"><text:s text:c="16"/></text:span><text:span text:style-name="T4">(indicare luogo e data) <text:s text:c="91"/>(firma per esteso)</text:span></text:p>
      <text:p text:style-name="P12"/>
      <text:p text:style-name="P13"><text:tab/><text:tab/>___________________________________________</text:p>
      <text:p text:style-name="P13"/>
      <text:p text:style-name="P13"/>
      <text:p text:style-name="P13"/>
      <text:p text:style-name="P10">ESENTE DA BOLLO E DIRITTI CATASTALI E IPOTECARI</text:p>
      <text:p text:style-name="P10"/>
      <text:p text:style-name="P14">AVVERTENZE:</text:p>
      <text:p text:style-name="P5">La presente dichiarazione:</text:p>
      <text:list xml:id="list2340007169" text:style-name="WW8Num4">
        <text:list-item>
          <text:p text:style-name="P25">è valida solo per usi pubblici;</text:p>
        </text:list-item>
        <text:list-item>
          <text:p text:style-name="P25">è sottoscritta dall’interessato in presenza del dipendente addetto a riceverla. Può anche essere presentata o inviata tramite posta o fax unitamente a copia fotostatica non autenticata di un documento di riconoscimento;</text:p>
        </text:list-item>
        <text:list-item>
          <text:p text:style-name="P25">ha validità 6 mesi ma se i documenti che sostituisce hanno validità maggiore, avrà la validità degli stessi;</text:p>
        </text:list-item>
        <text:list-item>
          <text:p text:style-name="P25">la mancata accettazione della presente dichiarazione costituisce violazione dei doveri d’ufficio.</text:p>
        </text:list-item>
      </text:list>
      <text:p text:style-name="P5"/>
      <text:p text:style-name="P10">ALLEGATO:</text:p>
      <text:p text:style-name="P10">- fotocopia documento di riconoscimento.</text:p>
      <text:p text:style-name="P18"><text:span text:style-name="T5">Informativa ai sensi dell’art. 13 del Regolamento 679/2016</text:span><text:span text:style-name="T6">.</text:span></text:p>
      <text:p text:style-name="P1"><text:soft-page-break/><text:span text:style-name="T9">Titolare del trattamento</text:span><text:span text:style-name="T11">: Comune di Padova, nella persona del Sindaco pro tempore, con sede in via del Municipio, 1 – 35122 Padova, tel. 0498205401, e-mail: risorseumane@comune.padova.it, pec: protocollo.generale@pec.comune.padova.it .</text:span></text:p>
      <text:p text:style-name="P26"><text:span text:style-name="T10">Responsabile della protezione dei dati</text:span><text:span text:style-name="T8">: </text:span><text:span text:style-name="T7">LEGANT S.T.A.R.L., con sede in via Jacob n. 15, 38068 Rovereto (TN), pec: legant@pec.legant.it, email: </text:span><text:a xlink:type="simple" xlink:href="mailto:info@legant.it" text:style-name="Internet_20_link" text:visited-style-name="Visited_20_Internet_20_Link">info@legant.it</text:a><text:span text:style-name="T7"> </text:span><text:span text:style-name="T8">.</text:span></text:p>
      <text:p text:style-name="P1"><text:span text:style-name="T9">Finalità e base giuridica del trattamento</text:span><text:span text:style-name="T11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 o l'acquisizione al demanio stradale di aree ai sensi della L. 448/1998.</text:span></text:p>
      <text:p text:style-name="P1"><text:span text:style-name="T9">Eventuali destinatari</text:span><text:span text:style-name="T11">: i dati trattati dal Comune di Padova potranno essere comunicati al personale interno autorizzato al trattamento, a soggetti pubblici in forza degli obblighi normativi e alle autorità di controllo e di verifica.</text:span></text:p>
      <text:p text:style-name="P1"><text:span text:style-name="T9">Periodo di conservazione dei dati</text:span><text:span text:style-name="T11">: il Comune di Padova conserva gli atti relativi al procedimento espropriativo o di acquisizione di aree al demanio stradale in modo permanente per le finalità di cui all'art. 23 del <text:s/>D.P.R. 327/2001 e successive modificazioni “Testo Unico in materia di espropriazione per pubblica utilità” </text:span><text:span text:style-name="T12">o per quelle di cui alla L. 448/1998</text:span><text:span text:style-name="T11">.</text:span></text:p>
      <text:p text:style-name="P1"><text:span text:style-name="T9">Obbligo della comunicazione dei dati e conseguenze della mancata comunicazione</text:span><text:span text:style-name="T11">: la comunicazione dei dati é obbligatoria pena il <text:s/>mancato pagamento delle indennità di espropriazione, l'emissione del decreto di esproprio o del decreto di accorpamento <text:s/>e la stipula dei contratti di cessione, compravendita o alienazione di aree.</text:span></text:p>
      <text:p text:style-name="P2"><text:span text:style-name="T9">Diritti dell'interessato</text:span><text:span text:style-name="T11">: all'interessato sono garantiti i diritti di accesso e di rettifica di cui all'art. 7 del D.Lgs. 196/2003 e agli artt. 13 e 14 del Regolamento UE 679/2016, nonché il diritto di reclamo all'Autorità Garante. Per esercitare i propri diritti o per richiedere maggiori informazioni rispetto ad essi occorre rivolgersi al Titolare del trattamento.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502cm"/>
          <style:tab-stop style:position="9.5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2.2cm" fo:line-height="150%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Carattere_20_predefinito_20_paragrafo" style:display-name="Carattere predefinito paragrafo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ATTO DI NOTORIETA’</dc:title>
    <meta:initial-creator> </meta:initial-creator>
    <meta:editing-cycles>10</meta:editing-cycles>
    <meta:editing-duration>PT23M30S</meta:editing-duration>
    <meta:generator>LibreOffice/6.4.5.2$Windows_X86_64 LibreOffice_project/a726b36747cf2001e06b58ad5db1aa3a9a1872d6</meta:generator>
    <dc:date>2021-10-18T09:57:14.179000000</dc:date>
    <meta:document-statistic meta:table-count="0" meta:image-count="0" meta:object-count="0" meta:page-count="2" meta:paragraph-count="34" meta:word-count="684" meta:character-count="5111" meta:non-whitespace-character-count="4333"/>
  </office:meta>
</office:document-meta>
</file>